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style:style>
    <style:style style:name="P2" style:family="paragraph" style:parent-style-name="Standard">
      <style:text-properties fo:color="#000000" style:font-name="Arial" fo:font-size="12pt" style:font-size-asian="12pt" style:font-size-complex="12pt"/>
    </style:style>
    <style:style style:name="P3" style:family="paragraph" style:parent-style-name="Standard">
      <style:paragraph-properties fo:text-align="center" style:justify-single-word="false"/>
      <style:text-properties fo:color="#000000" style:font-name="Arial" fo:font-size="12pt" style:font-size-asian="12pt" style:font-size-complex="12pt"/>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text-properties fo:color="#000000" style:font-name="Arial" fo:font-size="12pt" fo:font-style="italic" style:text-underline-style="solid" style:text-underline-width="auto" style:text-underline-color="font-color" style:font-size-asian="12pt" style:font-style-asian="italic" style:font-size-complex="12pt" style:font-style-complex="italic"/>
    </style:style>
    <style:style style:name="P6" style:family="paragraph" style:parent-style-name="Standard">
      <style:text-properties fo:color="#000000"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7" style:family="paragraph" style:parent-style-name="Standard">
      <style:text-properties fo:color="#000000" style:font-name="Arial" fo:font-size="12pt" fo:font-style="normal" style:font-size-asian="12pt" style:font-style-asian="normal" style:font-size-complex="12pt" style:font-style-complex="normal"/>
    </style:style>
    <style:style style:name="P8" style:family="paragraph" style:parent-style-name="Standard">
      <style:text-properties fo:color="#000000" style:font-name="Arial" fo:font-size="12pt" style:text-underline-style="none" fo:font-weight="bold" style:font-size-asian="12pt" style:font-weight-asian="bold" style:font-size-complex="12pt" style:font-weight-complex="bold"/>
    </style:style>
    <style:style style:name="P9" style:family="paragraph" style:parent-style-name="Standard">
      <style:text-properties fo:color="#000000" style:font-name="Arial" fo:font-style="italic" style:text-underline-style="solid" style:text-underline-width="auto" style:text-underline-color="font-color" fo:font-weight="normal" style:font-style-asian="italic" style:font-weight-asian="normal" style:font-style-complex="italic" style:font-weight-complex="normal"/>
    </style:style>
    <style:style style:name="P10" style:family="paragraph" style:parent-style-name="Standard">
      <style:text-properties fo:color="#000000" style:font-name="Arial" fo:font-style="italic" style:text-underline-style="solid" style:text-underline-width="auto" style:text-underline-color="font-color" style:font-style-asian="italic" style:font-style-complex="italic"/>
    </style:style>
    <style:style style:name="P11" style:family="paragraph" style:parent-style-name="Standard">
      <style:text-properties fo:color="#000000" style:font-name="Arial" style:text-underline-style="none"/>
    </style:style>
    <style:style style:name="P12" style:family="paragraph" style:parent-style-name="Standard">
      <style:paragraph-properties fo:background-color="#cccccc">
        <style:background-image/>
      </style:paragraph-properties>
      <style:text-properties fo:color="#000000" style:font-name="Arial"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fo:background-color="#dddddd">
        <style:background-image/>
      </style:paragraph-properties>
      <style:text-properties fo:color="#000000" style:font-name="Arial" fo:font-size="12pt" fo:language="el" fo:country="GR" fo:font-weight="bold" style:font-size-asian="12pt" style:font-weight-asian="bold" style:font-size-complex="12pt" style:font-weight-complex="bold"/>
    </style:style>
    <style:style style:name="P14" style:family="paragraph" style:parent-style-name="Standard">
      <style:paragraph-properties fo:text-align="center" style:justify-single-word="false" fo:background-color="#dddddd">
        <style:background-image/>
      </style:paragraph-properties>
      <style:text-properties fo:color="#000000" style:font-name="Arial" fo:font-size="12pt" fo:letter-spacing="0.035cm" fo:language="el" fo:country="GR"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fo:background-color="#dddddd">
        <style:background-image/>
      </style:paragraph-properties>
      <style:text-properties fo:color="#000000" style:font-name="Arial"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fo:background-color="#dddddd">
        <style:background-image/>
      </style:paragraph-properties>
      <style:text-properties fo:color="#000000" style:font-name="Arial" fo:font-weight="bold" style:font-weight-asian="bold" style:font-weight-complex="bold"/>
    </style:style>
    <style:style style:name="P17" style:family="paragraph" style:parent-style-name="Standard">
      <style:paragraph-properties fo:text-align="center" style:justify-single-word="false" fo:background-color="#eeeeee">
        <style:background-image/>
      </style:paragraph-properties>
      <style:text-properties fo:color="#000000" style:font-name="Arial" fo:font-weight="bold" style:font-weight-asian="bold" style:font-weight-complex="bold"/>
    </style:style>
    <style:style style:name="P18" style:family="paragraph" style:parent-style-name="Standard" style:list-style-name="L1">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19" style:family="paragraph" style:parent-style-name="Standard" style:list-style-name="L1">
      <style:text-properties fo:color="#000000" style:font-name="Arial" fo:font-size="12pt" style:font-size-asian="12pt" style:font-size-complex="12pt"/>
    </style:style>
    <style:style style:name="P20" style:family="paragraph" style:parent-style-name="Standard" style:list-style-name="L2">
      <style:text-properties fo:color="#000000" style:font-name="Arial" fo:font-size="12pt" style:font-size-asian="12pt" style:font-size-complex="12pt"/>
    </style:style>
    <style:style style:name="T1" style:family="text">
      <style:text-properties fo:font-variant="normal" fo:text-transform="none"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letter-spacing="normal" fo:font-style="normal" fo:font-weight="normal" style:font-weight-asian="normal" style:font-weight-complex="normal"/>
    </style:style>
    <style:style style:name="T3" style:family="text">
      <style:text-properties fo:font-variant="normal" fo:text-transform="none" fo:letter-spacing="normal" fo:language="el" fo:country="GR" fo:font-style="normal" fo:font-weight="normal" style:font-weight-asian="normal" style:font-weight-complex="normal"/>
    </style:style>
    <style:style style:name="T4" style:family="text">
      <style:text-properties fo:font-variant="normal" fo:text-transform="none" fo:letter-spacing="normal" fo:language="en" fo:country="US" fo:font-style="normal" fo:font-weight="normal" style:font-weight-asian="normal" style:font-weight-complex="normal"/>
    </style:style>
    <style:style style:name="T5" style:family="text">
      <style:text-properties fo:language="el" fo:country="GR"/>
    </style:style>
    <style:style style:name="T6" style:family="text">
      <style:text-properties fo:font-size="12pt" style:font-size-asian="12pt" style:font-size-complex="12pt"/>
    </style:style>
    <style:style style:name="T7" style:family="text">
      <style:text-properties fo:font-size="12pt" fo:letter-spacing="0.035cm" fo:language="el" fo:country="GR" fo:font-style="normal" fo:font-weight="normal" style:font-size-asian="12pt" style:font-style-asian="normal" style:font-weight-asian="normal" style:font-size-complex="12pt" style:font-style-complex="normal" style:font-weight-complex="normal"/>
    </style:style>
    <style:style style:name="T8" style:family="text">
      <style:text-properties fo:font-size="12pt" fo:letter-spacing="0.035cm" fo:language="el" fo:country="GR" fo:font-style="normal" style:font-size-asian="12pt" style:font-style-asian="normal" style:font-size-complex="12pt" style:font-style-complex="normal"/>
    </style:style>
    <style:style style:name="T9" style:family="text">
      <style:text-properties fo:font-size="12pt" fo:letter-spacing="0.035cm" fo:language="el" fo:country="GR" fo:font-style="normal" fo:font-weight="bold" style:font-size-asian="12pt" style:font-style-asian="normal" style:font-weight-asian="bold" style:font-size-complex="12pt" style:font-style-complex="normal" style:font-weight-complex="bold"/>
    </style:style>
    <style:style style:name="T10" style:family="text">
      <style:text-properties fo:font-size="12pt" fo:letter-spacing="0.035cm" fo:language="en" fo:country="US" fo:font-style="normal" fo:font-weight="normal" style:font-size-asian="12pt" style:font-style-asian="normal" style:font-weight-asian="normal" style:font-size-complex="12pt" style:font-style-complex="normal" style:font-weight-complex="normal"/>
    </style:style>
    <style:style style:name="T11" style:family="text">
      <style:text-properties fo:font-size="12pt" fo:letter-spacing="0.035cm" fo:language="en" fo:country="US" fo:font-style="normal" style:font-size-asian="12pt" style:font-style-asian="normal" style:font-size-complex="12pt" style:font-style-complex="normal"/>
    </style:style>
    <style:style style:name="T12" style:family="text">
      <style:text-properties fo:font-size="12pt" fo:language="en" fo:country="US" style:font-size-asian="12pt" style:font-size-complex="12pt"/>
    </style:style>
    <style:style style:name="T13" style:family="text">
      <style:text-properties fo:font-size="12pt" fo:language="en" fo:country="US" fo:font-weight="normal" style:font-size-asian="12pt" style:font-weight-asian="normal" style:font-size-complex="12pt" style:font-weight-complex="normal"/>
    </style:style>
    <style:style style:name="T14" style:family="text">
      <style:text-properties fo:font-size="12pt" fo:language="en" fo:country="US" fo:font-style="normal" style:font-size-asian="12pt" style:font-style-asian="normal" style:font-size-complex="12pt" style:font-style-complex="normal"/>
    </style:style>
    <style:style style:name="T15" style:family="text">
      <style:text-properties fo:font-size="12pt" fo:language="el" fo:country="GR" style:font-size-asian="12pt" style:font-size-complex="12pt"/>
    </style:style>
    <style:style style:name="T16" style:family="text">
      <style:text-properties fo:font-size="12pt" fo:language="el" fo:country="GR" fo:font-style="normal" style:font-size-asian="12pt" style:font-style-asian="normal" style:font-size-complex="12pt" style:font-style-complex="normal"/>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20" style:family="text">
      <style:text-properties fo:font-size="12pt" style:text-underline-style="none" style:font-size-asian="12pt" style:font-size-complex="12pt"/>
    </style:style>
    <style:style style:name="T21" style:family="text">
      <style:text-properties fo:font-size="12pt" fo:font-style="normal" style:font-size-asian="12pt" style:font-style-asian="normal" style:font-size-complex="12pt" style:font-style-complex="normal"/>
    </style:style>
    <style:style style:name="T22" style:family="text">
      <style:text-properties fo:language="en" fo:country="US"/>
    </style:style>
    <style:style style:name="T23" style:family="text">
      <style:text-properties fo:language="en" fo:country="US" fo:font-style="normal" style:font-style-asian="normal" style:font-style-complex="normal"/>
    </style:style>
    <style:style style:name="T24" style:family="text">
      <style:text-properties fo:font-style="italic" style:text-underline-style="solid" style:text-underline-width="auto" style:text-underline-color="font-color" style:font-style-asian="italic" style:font-style-complex="italic"/>
    </style:style>
    <style:style style:name="T25" style:family="text">
      <style:text-properties style:font-name="Arial" fo:font-size="12pt" fo:language="el" fo:country="GR" fo:font-style="normal" style:font-size-asian="12pt" style:font-style-asian="normal" style:font-size-complex="12pt" style:font-style-complex="normal"/>
    </style:style>
    <style:style style:name="T26" style:family="text">
      <style:text-properties style:font-name="Arial" fo:font-size="12pt" fo:language="en" fo:country="US" fo:font-style="normal" style:font-size-asian="12pt" style:font-style-asian="normal" style:font-size-complex="12pt" style:font-style-complex="normal"/>
    </style:style>
    <style:style style:name="T27" style:family="text">
      <style:text-properties style:font-name="Arial" fo:font-size="12pt" fo:font-style="normal" style:font-size-asian="12pt" style:font-style-asian="normal" style:font-size-complex="12pt" style:font-style-complex="normal"/>
    </style:style>
    <style:style style:name="T28" style:family="text">
      <style:text-properties fo:font-style="normal" style:font-style-asian="normal" style:font-style-complex="normal"/>
    </style:style>
    <style:style style:name="T29" style:family="text">
      <style:text-properties fo:color="#0000c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Εκπαιδευτικό Σενάριο Ιστορίας Γ΄Δημοτικού με την αξιοποίηση των Τ.Π.Ε.</text:p>
      <text:p text:style-name="P15"/>
      <text:p text:style-name="P15">Ταυτότητα του Σεναρίου</text:p>
      <text:p text:style-name="P15"/>
      <text:p text:style-name="P17"><text:span text:style-name="T6">Τίτλος: </text:span><text:span text:style-name="T15">Οι Θεοί των αρχαίων Ελλήνων</text:span><text:span text:style-name="T6"> (Ιστορία Γ΄ Δημοτικού)</text:span></text:p>
      <text:p text:style-name="P15"/>
      <text:p text:style-name="P15">Ομάδα εργασίας: </text:p>
      <text:p text:style-name="P15">Μαθητές της Γ΄ τάξης του 23ου Δημοτικού Σχολείου Χαλκίδας</text:p>
      <text:p text:style-name="P15"/>
      <text:p text:style-name="P15">Υπεύθυνοι εκπαιδευτικοί: </text:p>
      <text:p text:style-name="P15">Δημήτρης Κηλίφης ΠΕ70, Βασιλική Παπανικολάου ΠΕ70</text:p>
      <text:p text:style-name="P15"/>
      <text:p text:style-name="P13">Διδακτικές ώρες: </text:p>
      <text:p text:style-name="P13">4 Ιστορία, 2 Γλώσσα, 2 Αισθητική αγωγή</text:p>
      <text:p text:style-name="P15"/>
      <text:p text:style-name="P15">Χρόνος υλοποίησης: </text:p>
      <text:p text:style-name="P16"><text:span text:style-name="T6">Δύο εβδομάδες, από <text:s/>Τρίτη </text:span><text:span text:style-name="T8">07/10/20</text:span><text:span text:style-name="T11">1</text:span><text:span text:style-name="T8">4 μέχρι Παρασκευή 17/10/2014.</text:span></text:p>
      <text:p text:style-name="P14"/>
      <text:p text:style-name="P15">Σύνδεση με γνωστικά αντικείμενα:</text:p>
      <text:p text:style-name="P15">Ιστορία, Αισθητική Αγωγή, ΤΠΕ, Γλώσσα, στοιχεία Μελέτης Περιβάλλοντος και Θρησκευτικών.</text:p>
      <text:p text:style-name="P15"/>
      <text:p text:style-name="P15">Τεχνολογικά μέσα:</text:p>
      <text:p text:style-name="P15"><text:s/>5 Η/Υ σχολικού εργαστηρίου πληροφορικής, ιστότοπος τάξης.</text:p>
      <text:p text:style-name="P3"/>
      <text:p text:style-name="P12">1. Σύνδεση με το Αναλυτικό Πρόγραμμα:</text:p>
      <text:p text:style-name="P2">Το σενάριο σχετίζεται με τα κεφάλαια της 1ης ενότητας Ιστορίας της Γ΄ τάξης, που αναφέρονται στη Δημιουργία του κόσμου (Βιβλίο Μαθητή - κεφάλαια 1, 2, 3, 4). </text:p>
      <text:p text:style-name="P2">Η θεματολογία των κεφαλαίων, σε συνδυασμό με τη μικρή ηλικία των μαθητών, μας επιτρέπουν να προσεγγίσουμε με εικαστικό προσανατολισμό το συγκεκριμένο σενάριο δράσεων συνδέοντας το με το μάθημα της Αισθητικής <text:s/>Αγωγής (εικαστικά). </text:p>
      <text:p text:style-name="P2">Παράλληλα μας δίνονται ευκαιρίες για διαθεματική προσέγγιση του γνωστικού αντικειμένου με εμπλοκή στοιχείων από τα μαθήματα της Γλώσσας, της Μελέτης Περιβάλλοντος και των Θρησκευτικών. </text:p>
      <text:p text:style-name="P2">Η εξοικείωση των μαθητών με τις ΤΠΕ, χωρίς να είναι προαπαιτούμενη θα λειτουργήσει θετικά.</text:p>
      <text:p text:style-name="P2"/>
      <text:p text:style-name="P12">2. Χρόνος και διάρκεια πραγμάτωσης του σεναρίου.</text:p>
      <text:p text:style-name="P2">Το σενάριο θα υλοποιηθεί σε 8 διδακτικές ώρες (1 δίωρο και 6 μονόωρα), καθώς θα συνδεθεί και με δραστηριότητες παραγωγής γραπτού λόγου (1 δίωρο - γλώσσα), αλλά και με το μάθημα της αισθητικής αγωγής (2 μονόωρα – εικαστικά).</text:p>
      <text:p text:style-name="P2"/>
      <text:p text:style-name="P12">3. Οργάνωση διδασκαλίας - Υλικοτεχνική υποδομή.</text:p>
      <text:p text:style-name="P2">Το σενάριο θα υλοποιηθεί στην αίθουσα 5 της τάξης (4 διδακτικές ώρες <text:span text:style-name="T5">με την κ.Βασιλική Παπανικολάου-γλώσσα και εικαστικά</text:span>) αλλα και στην αίθουσα 4 που φιλοξενεί το Εργαστήριο Πληροφορικής (4 διδακτικές ώρες με τον κ. <text:span text:style-name="T5">Δημήτρη</text:span> Κηλίφη-ιστορία), το οποίο διαθέτει 5 ηλεκτρονικούς υπολογιστές με σύνδεση στο διαδίκτυο, κατάλληλο για εργασία σε ομάδες.</text:p>
      <text:p text:style-name="P2">Στους ηλεκτρονικούς υπολογιστές είναι εγκατεστημένα τα λογισμικά ανοιχτού κώδικα, που θα χρησιμοποιήσουν οι μαθητές, όπως:</text:p>
      <text:list xml:id="list646055295145818388" text:style-name="L1">
        <text:list-item>
          <text:p text:style-name="P18">σουίτα γραφείου LibreOffice</text:p>
        </text:list-item>
        <text:list-item>
          <text:p text:style-name="P18">περιηγητής Διαδικτύου Firefox</text:p>
        </text:list-item>
        <text:list-item>
          <text:p text:style-name="P19"><text:span text:style-name="T2">λογισμικό (απο)συμπίεση</text:span><text:span text:style-name="T3">ς</text:span><text:span text:style-name="T2"> αρχείων</text:span></text:p>
        </text:list-item>
        <text:list-item>
          <text:p text:style-name="P19"><text:span text:style-name="T2">λογισμικά ΕΛ/ΛΑΚ και </text:span><text:span text:style-name="T4">UBUNTU</text:span></text:p>
        </text:list-item>
      </text:list>
      <text:list xml:id="list4694501300162043155" text:style-name="L2">
        <text:list-item>
          <text:p text:style-name="P20">εφαρμογή δημιουργίας <text:span text:style-name="T22">quiz</text:span> (<text:span text:style-name="T22">fyrebox</text:span>)</text:p>
        </text:list-item>
      </text:list>
      <text:p text:style-name="P2">Οι 10 μαθητές της τάξης θα χωρισθούν σε 5 ομάδες των δύο ατόμων, ώστε να υπάρχει ένας τουλάχιστον μαθητής με ικανοποιητική εξοικείωση στις ΤΠΕ σε κάθε ομάδα, μιας και κάθε ομάδα θα χρησιμοποιεί το δικό της υπολογιστή. </text:p>
      <text:p text:style-name="P2">Για το λόγο αυτό θα προηγηθεί του χωρισμού προσπάθεια αξιολόγησης του βαθμού εξοικείωσης των μαθητών στις Τ.Π.Ε. (θα συνυπολογιστούν τα ατομικά προφίλ των μαθητών) με στόχο την αρμονική συνύπαρξη και λειτουργία των μελών των ομάδων. </text:p>
      <text:p text:style-name="P2"><text:soft-page-break/>Οι μαθητές θα εργάζονται στις ομάδες τους, για να υλοποιήσουν τις (προ)σχεδιασμένες δραστηριότητες, ενώ οι εκπαιδευτικοί θα έχουν ρόλο συντονιστών - καθοδηγητών και εμψυχωτών των ομάδων. </text:p>
      <text:p text:style-name="P2">Εξαιτίας της μικρής ηλικίας των μαθητών, αλλά και της διαφορετικού επιπέδου εξοικείωσής τους με τον </text:p>
      <text:p text:style-name="P2">Ηλεκτρονικό Υπολογιστή, οι εκπαιδευτικοί θα παρεμβαίνουν καθοδηγητικά και ενισχυτικά, κατά περίπτωση και όποτε κρίνεται απαραίτητο.</text:p>
      <text:p text:style-name="P2">Τέλος, όλο το απαραίτητο λογισμικό (παρουσιάσεις, φύλλα εργασίας κλπ.) θα είναι προεγκατεστημένο.</text:p>
      <text:p text:style-name="P4"/>
      <text:p text:style-name="P12">4. Διδακτικοί στόχοι του σεναρίου.</text:p>
      <text:p text:style-name="P4">Ως προς το γνωστικό αντικείμενο.</text:p>
      <text:p text:style-name="P2">Οι μικροί μαθητές <text:span text:style-name="T5">καλούνται</text:span> να συνηθίσουν σε μια διαφορετική προσέγγιση του μαθήματος της Ιστορίας, όπου η Τέχνη και ο Πολιτισμός κατέχουν μια ξεχωριστή θέση στη θεματολογία της. </text:p>
      <text:p text:style-name="P2">Η έννοια «πολιτισμός» κυριαρχεί στο μάθημα της Ιστορίας της Γ΄ τάξης και, σύμφωνα με το Δ.Ε.Π.Π.Σ. (ΦΕΚ 303/2003, σελ. 3915), τα παιδιά πρέπει «να προσεγγίσουν βιωματικά παραμέτρους της έννοιας πολιτισμός…».</text:p>
      <text:p text:style-name="P2">Σκοπός του σεναρίου λοιπόν θα είναι να ανακαλύψουν οι μαθητές, μέσα από τη διαδικασία της έρευνας και της αναζήτησης:</text:p>
      <text:p text:style-name="P2"><text:span text:style-name="T5">1. Τους ναούς των</text:span> αρχαίων Ελλήνων στην Εύβοια.(1 διδακτική ώρα με χρήση Η/Υ)</text:p>
      <text:p text:style-name="P1"><text:span text:style-name="T6">2. </text:span><text:span text:style-name="T12">T</text:span><text:span text:style-name="T6">α σύμβολα των Θεών των αρχαίων Ελλήνων όπως αυτά καταγράφονται στην τέχνη: ζωγραφική, αγγειοπλαστική, γλυπτική, ψηφιδωτά. (1 διδακτική ώρα με χρήση Η/Υ)</text:span></text:p>
      <text:p text:style-name="P1"><text:span text:style-name="T6">3. </text:span><text:span text:style-name="T15">Τους</text:span> μύθους με αναφορά στη Χαλκίδα και στην <text:span text:style-name="T12">Εύβοια. (1 διδακτική ώρα με χρήση Η/Υ)</text:span></text:p>
      <text:p text:style-name="P2">4. Επιπλέον οι μαθητές καλούνται να εμπνευστούν και να εκφραστούν δημουργικά σε καλλιτεχνικό επίπεδο (2 διδακτικές ώρες από το μάθημα των Εικαστικών) και σε επίπεδο παραγωγής γραπτού λόγου (2 διδακτικές ώρες από το μάθημα της Γλώσσας).</text:p>
      <text:p text:style-name="P4">Ως προς τη μαθησιακή διαδικασία.</text:p>
      <text:p text:style-name="P2">Οι μαθητές θα εργαστούν σε πέντε ομάδες των δύο ατόμων. </text:p>
      <text:p text:style-name="P2">Θα πρέπει να αναπτύξουν πνεύμα συνεργασίας και δεξιότητες επικοινωνίας και διερευνητικής μάθησης.</text:p>
      <text:p text:style-name="P2">Θεωρητικά, το σενάριο βασίζεται στην ανακαλυπτική και εποικοδομιτική προσέγγιση της γνώσης, σύμφωνα με τις απόψεις των Piaget, Bruner και Vygotsky. </text:p>
      <text:p text:style-name="P2">Η θεματολογία με την οποία θα ασχοληθούν οι μαθητικές ομάδες εργασίας και η διδακτική μεθοδολογία που θα ακολουθηθεί από τους διδάσκοντες(καθοδηγητές-εμψυχωτές) θα βοηθήσον να:</text:p>
      <text:p text:style-name="P2">- αναπτύξουν μεθοδολογικές δεξιότητες, όπως η ανακάλυψη της γνώσης μέσα από τις ιστορικές πηγές.</text:p>
      <text:p text:style-name="P2">- εξοικειωθούν με τις ομαδικές εργασίες, όπου το συλλογικό προτάσσεται του ατομικού.</text:p>
      <text:p text:style-name="P2">- συνηθίσουν στη διαθεματική προσέγγιση της γνώσης, μέσα από ποικίλες δραστηριότητες.</text:p>
      <text:p text:style-name="P2">- καλλιεργήσουν αναλυτική και συνθετική ικανότητα.</text:p>
      <text:p text:style-name="P4">Ως προς τη χρήση των Νέων Τεχνολογιών.</text:p>
      <text:p text:style-name="P2">Σε αυτόν τον τομέα, σκοπός του σεναρίου είναι η έμφαση στη διδακτική αξιοποίηση των Νέων Τεχνολογιών από τους μαθητές. </text:p>
      <text:p text:style-name="P2">Ειδικότερα, οι μαθητές πρέπει να:</text:p>
      <text:p text:style-name="P2">- αντιληφθούν και να προσεγγίσουν τις Νέες Τεχνολογίες ως πηγές και εργαλεία μάθησης.</text:p>
      <text:p text:style-name="P2">- εξοικειωθούν με την αναζήτηση της πληροφορίας μέσα από το Διαδίκτυο, αλλά παράλληλα να αποκτήσουν μια κριτική και αξιολογική στάση απέναντι στο πλήθος των πληροφοριών που τους </text:p>
      <text:p text:style-name="P2">προσφέρονται.</text:p>
      <text:p text:style-name="P1"><text:span text:style-name="T6">- εξοικειωθούν με τη χρήση των λογισμικών ΕΛ.Λ.Α.Κ. που θα χρησιμοποιηθούν και τις δυνατότητες που προσφέρει το </text:span><text:span text:style-name="T1">σχολικό εργαστήριο με την έκδοση 12.04 (Precise) του λειτουργικού συστήματος Ubuntu και την τεχνολογία LTSP</text:span><text:span text:style-name="T18">.</text:span></text:p>
      <text:p text:style-name="P2"/>
      <text:p text:style-name="P12">5. Διαδικασία - Περιγραφή δραστηριοτήτων</text:p>
      <text:p text:style-name="P8">Δραστηριότητα 1η </text:p>
      <text:p text:style-name="P11"><text:span text:style-name="T6">(</text:span><text:span text:style-name="T18">Τρίτη </text:span><text:span text:style-name="T7">07/10/20</text:span><text:span text:style-name="T10">1</text:span><text:span text:style-name="T7">4,</text:span><text:span text:style-name="T9"> </text:span><text:span text:style-name="T6">μία διδακτική ώρα 11:</text:span><text:span text:style-name="T12">50-12:30</text:span><text:span text:style-name="T6">, ιστορία, Δ.Κηλίφης, αίθουσα Η/Υ)</text:span></text:p>
      <text:p text:style-name="P10"><text:span text:style-name="T15">Οι ναοί των</text:span><text:span text:style-name="T6"> αρχαίων Ελλήνων στην Εύβοια</text:span></text:p>
      <text:p text:style-name="P2">Ως πρώτη δραστηριότητα έχει επιλεγεί η αναζήτηση πληροφοριών μέσω της μηχανής αναζήτησης (Google). </text:p>
      <text:p text:style-name="P2">Επειδή η ηλικία των μαθητών της Γ΄ τάξης είναι σχετικά μικρή θα υπάρχει καθοδήγηση, μέσα από ένα Φύλλο Εργασίας , που δίδεται από την αρχή.</text:p>
      <text:p text:style-name="P2">Οι μαθητές ανοίγοντας τον περιηγητή (<text:span text:style-name="T22">browser</text:span><text:span text:style-name="T5">)</text:span><text:span text:style-name="T22"> mozilla firefox</text:span><text:span text:style-name="T5"> θα βρεθούν στην αρχική σελίδα </text:span><text:span text:style-name="T22">www.google.gr</text:span> όπου πληκτρολογούν το ιερό του <text:span text:style-name="T5">Θεού που θα έχει ανατεθεί στην ομάδα τους και θα υπάρχει στις σχετικές οδηγίες που θα λάβουν με τα φύλλα εργασίας</text:span>:</text:p>
      <text:p text:style-name="P2">Οι μαθητές θα χρειαστεί να βρουν πληροφορίες και φωτογαφικό υλικό που εν συνεχεία με τη βοήθεια του <text:soft-page-break/>υπεύθυνου εκπαιδευτικού θα αποθηκεύσουν σε φάκελο στην επιφάνεια εργασίας του Η/Υ τους.</text:p>
      <text:p text:style-name="P2">Παράλληλα συμπληρώνουν τα φύλλα εργασίας. </text:p>
      <text:p text:style-name="P2">Ο επιπλέον χρόνος θα αξιοποιηθεί σε εξοικείωση-γνωριμία με το υλικό και τις εφαρμογές που διατίθενται στην ιστοσελίδα της τάξης στο φάκελο ιστορία <text:span text:style-name="T29">http://23dimchalkidas.wix.com/23dim-3#!untitled/c6zt</text:span></text:p>
      <text:p text:style-name="P11"><text:span text:style-name="T17">Δραστηριότητα 2η</text:span><text:span text:style-name="T6"> </text:span></text:p>
      <text:p text:style-name="P11"><text:span text:style-name="T6">(</text:span><text:span text:style-name="T7">Παρασκευή</text:span><text:span text:style-name="T18"> </text:span><text:span text:style-name="T13">10</text:span><text:span text:style-name="T7">/10/20</text:span><text:span text:style-name="T10">1</text:span><text:span text:style-name="T7">4,</text:span><text:span text:style-name="T9"> </text:span><text:span text:style-name="T6">μία διδακτική ώρα 11:</text:span><text:span text:style-name="T12">50-12:30</text:span><text:span text:style-name="T6">, ιστορία, Δ.Κηλίφης, αίθουσα Η/Υ)</text:span></text:p>
      <text:p text:style-name="P9"><text:span text:style-name="T12">T</text:span><text:span text:style-name="T6">α σύμβολα των Θεών των αρχαίων Ελλήνων όπως αυτά καταγράφονται στην τέχνη</text:span><text:span text:style-name="T6">: </text:span></text:p>
      <text:p text:style-name="P6">ζωγραφική, αγγειοπλαστική, γλυπτική, ψηφιδωτά.</text:p>
      <text:p text:style-name="P2">Δίδεται στους μαθητές φύλλο εργασίας με τις οδηγίες που θα χρειαστούν.</text:p>
      <text:p text:style-name="P1"><text:span text:style-name="T6">Ανοίγουν τους Η/Υ, ανοίγουν τον </text:span><text:span text:style-name="T12">browser, </text:span><text:span text:style-name="T15">κάνουν αναζήτηση των συμβόλων των Θεών που θα έχει ανατεθεί στην ομάδα τους. </text:span><text:span text:style-name="T6"><text:s/></text:span></text:p>
      <text:p text:style-name="P2">Εν συνεχεία με τη βοήθεια του υεύθυνου εκπαιδευτικού θα αποθηκεύσουν το φωτογραφικό υλικό σε δεύτερο φάκελο στην επιφάνεια εργασίας του Η/Υ τους.</text:p>
      <text:p text:style-name="P2">Παράλληλα συμπληρώνουν τα φύλλα εργασίας.</text:p>
      <text:p text:style-name="P1"><text:span text:style-name="T6">Το υπόλοιπο του χρόνου θα αφιερωθεί </text:span><text:span text:style-name="T15">στη</text:span><text:span text:style-name="T12">ν </text:span><text:span text:style-name="T16">αξιολόγηση</text:span><text:span text:style-name="T21"> μαθητών και εκπαιδευτικού εργου μέσα από σχετική </text:span><text:span text:style-name="T14">on line </text:span><text:span text:style-name="T21">εφάμογη.</text:span><text:span text:style-name="T14">(wix quiz/fyrebox)</text:span><text:span text:style-name="T6"> </text:span></text:p>
      <text:p text:style-name="P1"><text:span text:style-name="T17">Δραστηριότητα 3η</text:span><text:span text:style-name="T6"> </text:span></text:p>
      <text:p text:style-name="P11"><text:span text:style-name="T6">(εικαστικά, </text:span><text:span text:style-name="T7">μία διδακτική ώρα, με την κ.Βασιλική Παπανικολάου, αίθουσα τάξης)</text:span></text:p>
      <text:p text:style-name="P2"><text:span text:style-name="T24">Ζωγραφική απεικόνιση συμβόλων των ολύμπιων θεών</text:span><text:span text:style-name="T6"> </text:span></text:p>
      <text:p text:style-name="P8">Δραστηριότητα 4η </text:p>
      <text:p text:style-name="P11"><text:span text:style-name="T6">(</text:span><text:span text:style-name="T18">Τρίτη </text:span><text:span text:style-name="T13">14</text:span><text:span text:style-name="T7">/10/20</text:span><text:span text:style-name="T10">1</text:span><text:span text:style-name="T7">4,</text:span><text:span text:style-name="T9"> </text:span><text:span text:style-name="T6">μία διδακτική ώρα 11:</text:span><text:span text:style-name="T12">50-12:30</text:span><text:span text:style-name="T6">, ιστορία, Δ.Κηλίφης, αίθουσα Η/Υ)</text:span></text:p>
      <text:p text:style-name="P5">Αναζήτηση Πηγών - <text:s/>Μύθο<text:span text:style-name="T5">ι</text:span> με αναφορά στη Χαλκίδα και στην <text:span text:style-name="T22">Εύβοια</text:span></text:p>
      <text:p text:style-name="P2">Οι μαθητές μοιράζονται τα 5 φύλλα εργασίας (ένα για κάθε ομάδα), που τους δίνουν οδηγίες για τις ιστοσελίδες που θα χρειαστεί να επισκεφτούν και συγκεντρώνουν το υλικό τους σε τρίτο φάκελο στην επιφάνεια εργασίας.</text:p>
      <text:p text:style-name="P2">Παράλληλα συμπληρώνουν τα φύλλα εργασίας. </text:p>
      <text:p text:style-name="P1"><text:span text:style-name="T6">Το υπόλοιπο του χρόνου θα αφιερωθεί </text:span><text:span text:style-name="T15">στη</text:span><text:span text:style-name="T12">ν </text:span><text:span text:style-name="T25">αξιολόγηση</text:span><text:span text:style-name="T27"> μαθητών και εκπαιδευτικού εργου μέσα από σχετική </text:span><text:span text:style-name="T26">on line </text:span><text:span text:style-name="T27">εφάμογη </text:span><text:span text:style-name="T26">(wix quiz/fyrebox)</text:span></text:p>
      <text:p text:style-name="P1"><text:span text:style-name="T17">Δραστηριότητα 5η</text:span><text:span text:style-name="T6"> </text:span></text:p>
      <text:p text:style-name="P1"><text:span text:style-name="T6">(</text:span><text:span text:style-name="T20">γλώσσα, </text:span><text:span text:style-name="T6">δύο διδακτικές ώρες</text:span><text:span text:style-name="T20">, με την κ.Βασιλική Παπανικολάου, αίθουσα τάξης)</text:span></text:p>
      <text:p text:style-name="P1"><text:span text:style-name="T19">Παραγωγή γραπτού λόγου “Η δική μου εκδοχή του μύθου”</text:span><text:span text:style-name="T6"> </text:span></text:p>
      <text:p text:style-name="P1"><text:span text:style-name="T17">Δραστηριότητα 6η</text:span><text:span text:style-name="T6"> </text:span></text:p>
      <text:p text:style-name="P1"><text:span text:style-name="T6">(εικαστικά, μία διδακτική ώρα, </text:span><text:span text:style-name="T20">με την κ.Βασιλική Παπανικολάου, αίθουσα τάξης</text:span><text:span text:style-name="T6">)</text:span></text:p>
      <text:p text:style-name="P2"><text:span text:style-name="T24">Ζωγραφική απεικόνιση μυθολογικής σκηνής</text:span><text:span text:style-name="T6"> – εικαστικά, με την κ.Βασιλική Παπανικολάου.</text:span></text:p>
      <text:p text:style-name="P11"><text:span text:style-name="T17">Δραστηριότητα 7η</text:span><text:span text:style-name="T6"> </text:span></text:p>
      <text:p text:style-name="P11"><text:span text:style-name="T6">(</text:span><text:span text:style-name="T7">Παρασκευή 17/10/2014</text:span><text:span text:style-name="T9"> </text:span><text:span text:style-name="T6">μία διδακτική ώρα, ιστορία, Δ.Κηλίφης, αίθουσα Η/Υ)</text:span></text:p>
      <text:p text:style-name="P7">Παρουσίαση της εργασίας τους στον ιστότοπο της τάξης και αξιολόγηση μαθητών και εκπαιδευτικού εργου μέσα από σχετική <text:span text:style-name="T22">on line </text:span>εφάμογη <text:span text:style-name="T22">(wix quiz/fyrebox)</text:span>, αλλα και ένα Φύλλο Αξιολόγησης που θα συμπληρώσουν οι μαθητές.</text:p>
      <text:p text:style-name="P7"/>
      <text:p text:style-name="P12">6. Αξιολόγηση</text:p>
      <text:p text:style-name="P2">Σχετικά με την αξιολόγηση των εργασιών των μαθητών, αλλά και ολόκληρου του σεναρίου, επισημαίνεται ότι <text:span text:style-name="T5">θα</text:span> γίνει τόσο από τους ίδιους, όσο και από τους εκπαιδευτικούς. </text:p>
      <text:p text:style-name="P2">Επίσης, η αξιολόγηση θα γίνεται κατά τη διάρκεια και μέχρι το πέρας του σεναρίου. </text:p>
      <text:p text:style-name="P2">Δείκτες – κριτήρια αυτής της αξιολόγησης αποτελούν:</text:p>
      <text:p text:style-name="P2">- τα συμπληρωμένα φύλλα εργασίας των ομάδων</text:p>
      <text:p text:style-name="P2">- οι υπόλοιπες εργασίες των μαθητών</text:p>
      <text:p text:style-name="P2">- η διαλογική συζήτηση μέσα στην τάξη</text:p>
      <text:p text:style-name="P2">- τα Φύλλα Αξιολόγησης που θα συμπληρώσουν οι μαθητές.</text:p>
      <text:p text:style-name="P2">- Τα αποτελέσματα της <text:span text:style-name="T23">on line </text:span><text:span text:style-name="T28">εφάμογης </text:span><text:span text:style-name="T23">(wix quiz/fyrebox)</text:span></text:p>
      <text:p text:style-name="P2">Η αξιολόγηση αφορά στους παρακάτω τομείς:</text:p>
      <text:p text:style-name="P2">α. βαθμός επίτευξης των αρχικών σκοπών και στόχων</text:p>
      <text:p text:style-name="P2">β. βαθμός εξοικείωσης των μαθητών στη χρήση των ΤΠΕ</text:p>
      <text:p text:style-name="P2">γ. λειτουργία των ομάδων με βάση την ομαδοσυνεργατική μέθοδο, αλλά και το ομαδοσυνεργατικό πνεύμα διδασκαλίας</text:p>
      <text:p text:style-name="P2">δ. ικανοποίηση των μαθητών από τον τρόπο εργασίας τους κατά τη διάρκεια του σεναρίου, αλλά και από το τελικό αποτέλεσμ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7cm" fo:margin-bottom="0.517cm" fo:margin-left="0.556cm" fo:margin-right="0.6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 KILIFIS</meta:initial-creator>
    <meta:creation-date>2014-09-25T18:28:37.61</meta:creation-date>
    <dc:date>2014-10-08T23:27:57.28</dc:date>
    <dc:creator>DIMITRIS KILIFIS</dc:creator>
    <meta:editing-duration>PT12H21M37S</meta:editing-duration>
    <meta:editing-cycles>33</meta:editing-cycles>
    <meta:generator>OpenOffice/4.1.0$Win32 OpenOffice.org_project/410m18$Build-9764</meta:generator>
    <meta:document-statistic meta:table-count="0" meta:image-count="0" meta:object-count="0" meta:page-count="3" meta:paragraph-count="112" meta:word-count="1450" meta:character-count="9928"/>
  </office:meta>
</office:document-meta>
</file>